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АКТИЧЕСКИЕ ЗАНЯТИЯ </text:span></text:p>
      <text:p text:style-name="P1"><text:span text:style-name="T1">по системе автоматизированного проектирования </text:span><text:span text:style-name="T3">SolidWorks</text:span></text:p>
      <text:p text:style-name="P2">(проектирование двухосного гиростабилизатора)</text:p>
      <text:p text:style-name="P3"/>
      <text:p text:style-name="P3">1. <text:tab/>Создать сборку гироскопа с платформой. Чертеж платформы.</text:p>
      <text:p text:style-name="P3"><text:tab/>Расчет собственных частот платформы и прочности при <text:span text:style-name="T2">n</text:span> = 20<text:span text:style-name="T2">g</text:span>.</text:p>
      <text:p text:style-name="P3">2. <text:span text:style-name="T2"><text:tab/></text:span>Создать сборку платформы с осями. Чертеж платформы.</text:p>
      <text:p text:style-name="P3"><text:tab/>Расчет собственных частот платформы и прочности при <text:span text:style-name="T2">n</text:span> = 50<text:span text:style-name="T2">g</text:span>.</text:p>
      <text:p text:style-name="P3">3. <text:span text:style-name="T2"><text:tab/></text:span>Создать сборку датчика момента с осями и ш/п опорой.</text:p>
      <text:p text:style-name="P4">Чертеж оси. Расчет собственных частот и прочности оси при <text:span text:style-name="T2">n</text:span> = 30<text:span text:style-name="T2">g</text:span>.</text:p>
      <text:p text:style-name="P3">4. <text:tab/>Создать сборку рамки с датчиками угла и момента. Чертеж рамки.</text:p>
      <text:p text:style-name="P3"><text:tab/>Расчет собственных частот рамки и прочности при <text:span text:style-name="T2">n</text:span> = 20<text:span text:style-name="T2">g</text:span>.</text:p>
      <text:p text:style-name="P3">5. <text:tab/>Создать сборку рамки с осями и шарикоподшипниковыми опорами. Чертеж <text:s/></text:p>
      <text:p text:style-name="P3"><text:s text:c="10"/>оси. Расчет собственных частот оси и прочности при <text:span text:style-name="T2">n</text:span> = 50<text:span text:style-name="T2">g</text:span>.</text:p>
      <text:p text:style-name="P3">6. <text:tab/>Создать сборку корпуса с разъемом и втулкой. Чертеж корпуса.</text:p>
      <text:p text:style-name="P3"><text:tab/>Расчет собственных частот корпуса и прочности при <text:span text:style-name="T2">n</text:span> = 40<text:span text:style-name="T2">g</text:span>.</text:p>
      <text:p text:style-name="P3">7. <text:tab/>Создать сборку корпуса с датчиками угла и момента. Чертеж корпуса.</text:p>
      <text:p text:style-name="P3"><text:tab/>Расчет собственных частот корпуса и прочности при <text:span text:style-name="T2">n</text:span> = 30<text:span text:style-name="T2">g</text:span>.</text:p>
      <text:p text:style-name="P3">8. <text:tab/>Создать сборку корпуса с кожухом. Чертеж кожуха.</text:p>
      <text:p text:style-name="P3"><text:tab/>Расчет собственных частот кожуха и прочности при <text:span text:style-name="T2">n</text:span> = 20<text:span text:style-name="T2">g</text:span>.</text:p>
      <text:p text:style-name="P3">9. <text:tab/>Создать сборку оси с шарикоподшипниковой опорой. Чертеж оси.</text:p>
      <text:p text:style-name="P3"><text:s text:c="10"/>Расчет собственных частот оси и прочности при <text:span text:style-name="T2">n</text:span> = 50<text:span text:style-name="T2">g</text:span>.</text:p>
      <text:p text:style-name="P3">10. <text:tab/>Создать сборку платформы с осями и ш/п опорами. Чертеж платформы.</text:p>
      <text:p text:style-name="P4">Расчет собственных частот платформы и прочности при <text:span text:style-name="T2">n</text:span> = 30<text:span text:style-name="T2">g</text:span>.</text:p>
      <text:p text:style-name="P3">11. <text:tab/>Создать сборку корпуса с кожухом. Чертеж корпуса.</text:p>
      <text:p text:style-name="P3"><text:soft-page-break/><text:tab/>Расчет собственных частот корпуса и прочности при <text:span text:style-name="T2">n</text:span> = 40<text:span text:style-name="T2">g</text:span>.</text:p>
      <text:p text:style-name="P3">12. <text:tab/>Создать сборку корпуса с датчиками момента и угла. Чертеж корпуса.</text:p>
      <text:p text:style-name="P3"><text:tab/>Расчет собственных частот корпуса и прочности при <text:span text:style-name="T2">n</text:span> = 20<text:span text:style-name="T2">g</text:span>.</text:p>
      <text:p text:style-name="P3">13. <text:tab/>Создать сборку гироскопа с платформой. Чертеж платформы.</text:p>
      <text:p text:style-name="P3"><text:tab/>Расчет собственных частот платформы и прочности при <text:span text:style-name="T2">n</text:span> = 30<text:span text:style-name="T2">g</text:span>.</text:p>
      <text:p text:style-name="P3">14. <text:tab/>Создать сборку датчика момента с осями и шарикоподшипниковой опорой.</text:p>
      <text:p text:style-name="P4">Чертеж оси. Расчет собственных частот и прочности оси при <text:span text:style-name="T2">n</text:span> = 50<text:span text:style-name="T2">g</text:span>.</text:p>
      <text:p text:style-name="P3">15. <text:tab/>Создать сборку рамки с осями и шарикоподшипниковыми опорами. Чертеж <text:s/></text:p>
      <text:p text:style-name="P3"><text:s text:c="10"/>оси. Расчет собственных частот оси и прочности при <text:span text:style-name="T2">n</text:span> = 60<text:span text:style-name="T2">g</text:span>.</text:p>
      <text:p text:style-name="P3">16. <text:tab/>Создать сборку корпуса с датчиками угла и момента. Чертеж корпуса.</text:p>
      <text:p text:style-name="P3"><text:tab/>Расчет собственных частот корпуса и прочности при <text:span text:style-name="T2">n</text:span> = 40<text:span text:style-name="T2">g</text:span>.</text:p>
      <text:p text:style-name="P3">17. <text:tab/>Создать сборку оси с шарикоподшипниковой опорой. Чертеж оси.</text:p>
      <text:p text:style-name="P3"><text:s text:c="10"/>Расчет собственных частот оси и прочности при <text:span text:style-name="T2">n</text:span> = 60<text:span text:style-name="T2">g</text:span>.</text:p>
      <text:p text:style-name="P3">18. <text:tab/>Создать сборку корпуса с кожухом. Чертеж корпуса.</text:p>
      <text:p text:style-name="P3"><text:tab/>Расчет собственных частот корпуса и прочности при <text:span text:style-name="T2">n</text:span> = 50<text:span text:style-name="T2">g</text:span>.</text:p>
      <text:p text:style-name="P3">19. <text:tab/>Создать сборку платформы с осями. Чертеж платформы.</text:p>
      <text:p text:style-name="P3"><text:tab/>Расчет собственных частот платформы и прочности при <text:span text:style-name="T2">n</text:span> = 70<text:span text:style-name="T2">g</text:span>.</text:p>
      <text:p text:style-name="P3">20. <text:tab/>Создать сборку рамки с датчиками угла и момента. Чертеж рамки.</text:p>
      <text:p text:style-name="P3"><text:tab/>Расчет собственных частот рамки и прочности при <text:span text:style-name="T2">n</text:span> = 40<text:span text:style-name="T2">g</text:span>.</text:p>
      <text:p text:style-name="P3">21. <text:tab/>Создать сборку корпуса с разъемом и втулкой. Чертеж корпуса.</text:p>
      <text:p text:style-name="P3"><text:tab/>Расчет собственных частот корпуса и прочности при <text:span text:style-name="T2">n</text:span> = 80<text:span text:style-name="T2">g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39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по системе автоматизированного проектирования SolidWorks</dc:title>
    <meta:initial-creator>Виктор Подчезерцев</meta:initial-creator>
    <meta:creation-date>2005-05-15T15:58:00</meta:creation-date>
    <dc:creator>Подчезерцев Виктор Павлович</dc:creator>
    <dc:date>2009-03-25T09:03:00</dc:date>
    <meta:editing-cycles>19</meta:editing-cycles>
    <meta:editing-duration>PT12H2M</meta:editing-duration>
    <meta:document-statistic meta:table-count="0" meta:image-count="0" meta:object-count="0" meta:page-count="2" meta:paragraph-count="45" meta:word-count="426" meta:character-count="2750" meta:non-whitespace-character-count="2289"/>
    <meta:generator>LibreOffice/4.0.2.2$Linux_X86_64 LibreOffice_project/400m0$Build-2</meta:generator>
  </office:meta>
</office:document-meta>
</file>